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6746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7ceb6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7ceb68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caca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caca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MT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MT" fo:font-size="11pt" fo:language="es" fo:country="AR" fo:font-style="normal" style:text-underline-style="none" fo:font-weight="normal" officeooo:rsid="001dfb8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M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MT" fo:language="es" fo:country="AR" fo:font-style="normal" style:text-underline-style="none" fo:font-weight="normal" officeooo:rsid="001dfb8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3</text:span><text:span text:style-name="T37">30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3">La Cámara de Diputados de la Provincia</text:span><text:span text:style-name="T44">, vería con agrado,</text:span><text:span text:style-name="T43"> </text:span><text:span text:style-name="T44">que el</text:span><text:span text:style-name="T43"> Poder Ejecutivo</text:span><text:span text:style-name="T44">,</text:span><text:span text:style-name="T43"> </text:span><text:span text:style-name="T44">a travé</text:span><text:span text:style-name="T45">s</text:span><text:span text:style-name="T43"> de</text:span><text:span text:style-name="T46"> los</text:span><text:span text:style-name="T43"> organismo</text:span><text:span text:style-name="T46">s</text:span><text:span text:style-name="T43"> que corresponda</text:span><text:span text:style-name="T46">n</text:span><text:span text:style-name="T43">, </text:span><text:span text:style-name="T49">unifique, clarifique y simplifique los procedimientos que deban cumplir las empresas para homologar los protocolos y obtener su posterior habilitaci</text:span><text:span text:style-name="T50">ó</text:span><text:span text:style-name="T49">n, a</text:span><text:span text:style-name="T50">sí</text:span><text:span text:style-name="T49"> como las auditorias selectivas a las empresas, para su funcionamiento en el marco del Coronavirus - COVID 19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57:05.929290675</dc:date>
    <meta:print-date>2020-06-10T12:54:46.869395717</meta:print-date>
    <meta:editing-cycles>146</meta:editing-cycles>
    <meta:editing-duration>PT4H27M34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37" meta:character-count="874" meta:non-whitespace-character-count="737"/>
  </office:meta>
</office:document-meta>
</file>